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32f68d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33118d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rsid="0032f68d" officeooo:paragraph-rsid="0032f68d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3118d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fo:font-weight="bold" officeooo:paragraph-rsid="001fb577" style:font-size-asian="11pt" style:font-weight-asian="bold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f75ba" officeooo:paragraph-rsid="0034263f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officeooo:paragraph-rsid="0033118d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officeooo:paragraph-rsid="0033118d" style:font-size-asian="13pt" style:font-name-complex="Arial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3pt" officeooo:paragraph-rsid="0033118d" style:font-size-asian="13pt" style:font-name-complex="Arial" style:font-size-complex="13pt"/>
    </style:style>
    <style:style style:name="P13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4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5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Arial" fo:font-size="13pt" fo:font-weight="bold" officeooo:paragraph-rsid="0033118d" style:font-size-asian="13pt" style:font-weight-asian="bold" style:font-name-complex="Arial" style:font-size-complex="13pt"/>
    </style:style>
    <style:style style:name="P16" style:family="paragraph" style:parent-style-name="Standard">
      <style:paragraph-properties fo:margin-left="0cm" fo:margin-right="-1.905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29ae53" style:font-name-complex="Arial"/>
    </style:style>
    <style:style style:name="T5" style:family="text">
      <style:text-properties fo:language="es" fo:country="ES" style:text-underline-style="none" fo:font-weight="normal" officeooo:rsid="026f9f35" style:font-weight-asian="normal" style:font-name-complex="Ari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f75ba" style:font-weight-asian="bold"/>
    </style:style>
    <style:style style:name="T9" style:family="text">
      <style:text-properties fo:font-weight="bold" officeooo:rsid="0035978d" style:font-weight-asian="bold"/>
    </style:style>
    <style:style style:name="T10" style:family="text">
      <style:text-properties officeooo:rsid="001d1efb"/>
    </style:style>
    <style:style style:name="T11" style:family="text">
      <style:text-properties officeooo:rsid="0024f066"/>
    </style:style>
    <style:style style:name="T12" style:family="text">
      <style:text-properties officeooo:rsid="0029ae53"/>
    </style:style>
    <style:style style:name="T13" style:family="text">
      <style:text-properties officeooo:rsid="002c6c3c"/>
    </style:style>
    <style:style style:name="T14" style:family="text">
      <style:text-properties officeooo:rsid="002dee04"/>
    </style:style>
    <style:style style:name="T15" style:family="text">
      <style:text-properties officeooo:rsid="002f2285"/>
    </style:style>
    <style:style style:name="T16" style:family="text">
      <style:text-properties officeooo:rsid="002fbb15"/>
    </style:style>
    <style:style style:name="T17" style:family="text">
      <style:text-properties officeooo:rsid="00319e52"/>
    </style:style>
    <style:style style:name="T18" style:family="text">
      <style:text-properties officeooo:rsid="00320764"/>
    </style:style>
    <style:style style:name="T19" style:family="text">
      <style:text-properties officeooo:rsid="0032f68d"/>
    </style:style>
    <style:style style:name="T20" style:family="text">
      <style:text-properties style:font-name="Arial" fo:font-size="13pt" officeooo:rsid="0032f68d" style:font-size-asian="13pt" style:font-name-complex="Arial" style:font-size-complex="13pt"/>
    </style:style>
    <style:style style:name="T21" style:family="text">
      <style:text-properties style:font-name="Arial" fo:font-weight="bold" style:font-weight-asian="bold" style:font-name-complex="Arial"/>
    </style:style>
    <style:style style:name="T22" style:family="text">
      <style:text-properties officeooo:rsid="001eb2d8"/>
    </style:style>
    <style:style style:name="T23" style:family="text">
      <style:text-properties officeooo:rsid="001f3cd4"/>
    </style:style>
    <style:style style:name="T24" style:family="text">
      <style:text-properties officeooo:rsid="0034263f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CTAMEN <text:s/>EXPTE. Nº <text:s/><text:span text:style-name="T13">30</text:span><text:span text:style-name="T16">2</text:span><text:span text:style-name="T18">22</text:span><text:span text:style-name="T13"> – </text:span><text:span text:style-name="T16">FP - </text:span><text:span text:style-name="T18">SI</text:span></text:p>
      <text:p text:style-name="P2"/>
      <text:p text:style-name="P2"/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3">30</text:span><text:span text:style-name="T17">2</text:span><text:span text:style-name="T19">22</text:span><text:span text:style-name="T13"> – </text:span><text:span text:style-name="T17">FP - </text:span><text:span text:style-name="T19">SI</text:span>), de autoría <text:span text:style-name="T14">de</text:span> <text:span text:style-name="T10">l</text:span><text:span text:style-name="T11">a</text:span><text:span text:style-name="T10"> </text:span><text:s/>Diputad<text:span text:style-name="T11">a</text:span><text:span text:style-name="T1"> </text:span><text:span text:style-name="T15"><text:s/></text:span><text:span text:style-name="T19">Gutiérrez</text:span><text:span text:style-name="T11">;</text:span><text:span text:style-name="T6"> </text:span><text:s/><text:span text:style-name="T3">por el cual <text:s/></text:span><text:span text:style-name="T4">se </text:span><text:span text:style-name="T5">la Provincia adhiere a la Ley Nacional 26529 <text:s text:c="33"/>(Derechos del Paciente)</text:span>; y, <text:span text:style-name="T1">atento</text:span> <text:s/><text:span text:style-name="T2">a </text:span><text:s/>las razones <text:span text:style-name="T2">expuestas </text:span><text:span text:style-name="T14">en sus fundamentos</text:span><text:span text:style-name="T2"> y las </text:span>que podrá dar el miembro informante, esta Comisión ha resuelto <text:span text:style-name="T12"><text:s/></text:span><text:span text:style-name="T6">a</text:span>conseja<text:span text:style-name="T14">r</text:span> <text:span text:style-name="T12">su</text:span> aprobación, <text:span text:style-name="T19">el que a continuación se transcribe:</text:span></text:p>
      <text:p text:style-name="P6"/>
      <text:p text:style-name="P15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11"/>
      <text:p text:style-name="P11"/>
      <text:p text:style-name="P12"><draw:frame draw:style-name="fr1" draw:name="Marco1" text:anchor-type="paragraph" svg:x="3.986cm" svg:y="0.002cm" svg:width="3.09cm" draw:z-index="1"><draw:text-box fo:min-height="0.847cm"><text:p text:style-name="P16"><text:span text:style-name="T21">ARTÍCULO 1</text:span><text:span text:style-name="T7">.-</text:span></text:p></draw:text-box></draw:frame>Adhiérase la Provincia a la ley Nº 26529.</text:p>
      <text:p text:style-name="P7"/>
      <text:p text:style-name="P5"><draw:frame draw:style-name="fr1" draw:name="Marco2" text:anchor-type="paragraph" svg:x="3.986cm" svg:y="0.002cm" svg:width="3.09cm" draw:z-index="2"><draw:text-box fo:min-height="0.847cm"><text:p text:style-name="P16"><text:span text:style-name="T21">ARTÍCULO 2</text:span><text:span text:style-name="T7">.-</text:span></text:p></draw:text-box></draw:frame><text:span text:style-name="T20">Comuníquese al Poder Ejecutivo.</text:span> </text:p>
      <text:p text:style-name="P8"/>
      <text:p text:style-name="P14"><text:span text:style-name="T7">Sala de la Comisión: <text:s text:c="5"/></text:span><text:span text:style-name="T9">27</text:span><text:span text:style-name="T7"> <text:s text:c="5"/></text:span><text:span text:style-name="T8"><text:s/>de <text:s/></text:span><text:span text:style-name="T9">Agosto</text:span><text:span text:style-name="T8"> <text:s text:c="5"/>de 2015.-</text:span></text:p>
      <text:p text:style-name="P9"><text:span text:style-name="T22">Fdo: Busatto – <text:s/></text:span><text:span text:style-name="T24">Mascheroni - </text:span><text:span text:style-name="T22">Reutemann – Boscarol – Bertero – Bermúdez – Kahlow – Mirabella – </text:span><text:span text:style-name="T23">Lacava </text:span><text:span text:style-name="T24">- Tessa-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27T13:17:27</dc:date>
    <meta:print-date>2015-08-20T09:45:11</meta:print-date>
    <meta:editing-cycles>26</meta:editing-cycles>
    <meta:editing-duration>PT4H20M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3" meta:word-count="144" meta:character-count="939" meta:non-whitespace-character-count="735"/>
  </office:meta>
</office:document-meta>
</file>